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Gm Gm F F - Gm Gm Bb Bb</text:p>
      <text:p/>
      <text:p>[Bridge #1] Gm Gm Gm F - F F F G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Gm Gm Bb Bb</text:p>
      <text:p>What your life is <text:span text:style-name="Measure_20__23_1">worth</text:span> - … <text:s text:c="2"/>F F Gm G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G#m G#m G#m F# - F# F# F# G#m</text:p>
      <text:p><text:s text:c="12"/>(…) (ahahah/…) (x2)</text:p>
      <text:p>[Instru #2] G#m G#m F# F# - G#m G#m B B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